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48205 CD – Vida y Familia </text:span><text:span text:style-name="T3">de los señores diputados Armas Belavi y Mayoráz, por el cual se solicita disponga informar sobre la existencia de servicios de intervención temprana para el abordaje interdisciplinario de la distrofia muscular con mención de integración, composición y nivel de formación de los profesionales intervinientes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3">La Cámara de Diputados de la Provincia vería con agrado que el Poder Ejecutivo, por intermedio del organismo que corresponda, en </text:span><text:span text:style-name="T6">relación</text:span><text:span text:style-name="T3"> a la Distrofia Musc</text:span><text:span text:style-name="T6">ular </text:span><text:span text:style-name="T3">informe lo siguiente:</text:span></text:p>
      <text:list xml:id="list583960463" text:style-name="WWNum1">
        <text:list-item>
          <text:p text:style-name="P14"><text:span text:style-name="T3">existencia de servicios de intervención temprana para el abordaje interdisciplinario con mención de integración</text:span><text:span text:style-name="T6"> y</text:span><text:span text:style-name="T3"> composición; y,</text:span></text:p>
        </text:list-item>
        <text:list-item>
          <text:p text:style-name="P12">nivel de formación de los profesionales intervinientes.</text:p>
        </text:list-item>
      </text:list>
      <text:p text:style-name="P10"/>
      <text:p text:style-name="P11">Sala de la Comisión en Zoom, 14 de setiembre de 2022.</text:p>
      <text:p text:style-name="P11">Firmantes: CIANCIO - BALAGUÉ – CORGNIALI – DONNET – HYNES - OLIVERA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0" text:visited-style-name="ListLabel_20_10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5T09:58:46.036662880</dc:date>
    <meta:editing-duration>PT50S</meta:editing-duration>
    <meta:editing-cycles>3</meta:editing-cycles>
    <meta:document-statistic meta:table-count="1" meta:image-count="1" meta:object-count="0" meta:page-count="1" meta:paragraph-count="11" meta:word-count="215" meta:character-count="1413" meta:non-whitespace-character-count="1203"/>
  </office:meta>
</office:document-meta>
</file>